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33</text:p>
          </table:table-cell>
          <table:table-cell table:number-columns-repeated="4" table:style-name="ce10"/>
          <table:table-cell office:value-type="string" table:style-name="ce12">
            <text:p>15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0000000:5771</text:p>
          </table:table-cell>
          <table:covered-table-cell/>
          <table:table-cell office:value-type="float" office:value="182166.39" table:style-name="ce20">
            <text:p>182166,39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000000:6671</text:p>
          </table:table-cell>
          <table:covered-table-cell/>
          <table:table-cell office:value-type="float" office:value="521912.16" table:style-name="ce20">
            <text:p>521912,16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401007:15138</text:p>
          </table:table-cell>
          <table:covered-table-cell/>
          <table:table-cell office:value-type="float" office:value="902728.96" table:style-name="ce20">
            <text:p>902728,96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401007:15139</text:p>
          </table:table-cell>
          <table:covered-table-cell/>
          <table:table-cell office:value-type="float" office:value="1142293.23" table:style-name="ce20">
            <text:p>1142293,23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402007:570</text:p>
          </table:table-cell>
          <table:covered-table-cell/>
          <table:table-cell office:value-type="float" office:value="7877.2" table:style-name="ce20">
            <text:p>7877,2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501023:279</text:p>
          </table:table-cell>
          <table:covered-table-cell/>
          <table:table-cell office:value-type="float" office:value="65763.039999999994" table:style-name="ce20">
            <text:p>65763,04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515021:359</text:p>
          </table:table-cell>
          <table:covered-table-cell/>
          <table:table-cell office:value-type="float" office:value="109403.19" table:style-name="ce20">
            <text:p>109403,19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34:0515027:731</text:p>
          </table:table-cell>
          <table:covered-table-cell/>
          <table:table-cell office:value-type="float" office:value="84308.6" table:style-name="ce22">
            <text:p>84308,6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2345A256ED39121D3C3EC9C5B92828450BDA326D5BE5FA1D784B3379204CC74BD5E49DDA81C7426ECB6CAFF70AE0B9E1B4AE1F0BC2F8D2854F1B9B33690D47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омова Галина Вячеславовна</meta:initial-creator>
    <dc:creator>Пользователь</dc:creator>
    <meta:creation-date>2024-08-15T12:00:08Z</meta:creation-date>
    <dc:date>2024-08-15T12:00:20Z</dc:date>
  </office:meta>
</office:document-meta>
</file>